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 aan Oranjelaan 1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op het voorgevel dakvlak aan de Oranjelaan 19, 2635 JK Den Hoorn. De aanvraag is geregistreerd onder zaaknummer Z2023-00000229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</text:span>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66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29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 dakvlak aan Oranjelaan 19 in Den H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63</meta:user-defined>
    <meta:user-defined meta:name="OVERHEIDop.GmbID/DC.identifier">gmb-2023-218663</meta:user-defined>
    <meta:user-defined meta:name="OVERHEIDop.versieInformatie"/>
  </office:meta>
</office:document-meta>
</file>