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lengen tijdelijke omgevingsvergunning (0193ESUITE1616342020) ten behoeve van locatie voorraad capaciteit periode t/m 31 december 2023, IJsselcentraleweg Zwolle, Schakelstation Tennet, kadastraal perceel Zwollerkerspel L 2248 (bij aanvraag gepubliceerd als: nabij IJsselcentraleweg, Zwollerkerspel L 2246) [Zaaknummer 0193ESUITE29711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71112022</text:p>
            <text:p text:style-name="common-al">
            <text:span text:style-name="nadrukvet">Verzenddatum besluit:</text:span> 13-01-2023</text:p>
            <text:p text:style-name="common-al">
            <text:span text:style-name="nadrukvet">Locatie:</text:span> IJsselcentraleweg Zwolle, Schakelstation Tennet, kadastraal perceel Zwollerkerspel L 2248 (bij aanvraag gepubliceerd als: nabij IJsselcentraleweg, Zwollerkerspel L 2246)</text:p>
            <text:p text:style-name="common-al">
            <text:span text:style-name="nadrukvet">Projectomschrijving:</text:span> het verlengen van de tijdelijke omgevingsvergunning (0193ESUITE1616342020) ten behoeve van locatie voorraad capaciteit periode t/m 31 december 2023</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6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971112022</meta:user-defined>
    <meta:user-defined meta:name="DCTERMS.abstract">het verlengen van de tijdelijke omgevingsvergunning (0193ESUITE1616342020) ten behoeve van locatie voorraad capaciteit periode t/m 31 december 202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lengen tijdelijke omgevingsvergunning (0193ESUITE1616342020) ten behoeve van locatie voorraad capaciteit periode t/m 31 december 2023, IJsselcentraleweg Zwolle, Schakelstation Tennet, kadastraal perceel Zwollerkerspel L 2248 (bij aanvraag gepubliceerd als: nabij IJsselcentraleweg, Zwollerkerspel L 2246) [Zaaknummer 0193ESUITE2971112022]</meta:user-defined>
    <meta:user-defined meta:name="DCTERMS.W3CDTF/DCTERMS.available">2023-01-18</meta:user-defined>
    <meta:user-defined meta:name="DCTERMS.W3CDTF/OVERHEIDop.jaargang">2023</meta:user-defined>
    <meta:user-defined meta:name="OVERHEIDop.publicationIssue">21866</meta:user-defined>
    <meta:user-defined meta:name="OVERHEIDop.GmbID/DC.identifier">gmb-2023-21866</meta:user-defined>
    <meta:user-defined meta:name="OVERHEIDop.versieInformatie"/>
  </office:meta>
</office:document-meta>
</file>