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mast voor telecommunicatiedoeleinden aan sectie U, nummer 786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Kad. bek. gem. Anloo, sectie U, nr. 786 (Spijkerboorsdijk), plaatsen mast voor telecommunicatiedoeleinden (ontvangen 12-05-2023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865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5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5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plaatsen van een mast voor telecommunicatiedoeleinden aan sectie U, nummer 786 te Anloo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658</meta:user-defined>
    <meta:user-defined meta:name="OVERHEIDop.GmbID/DC.identifier">gmb-2023-218658</meta:user-defined>
    <meta:user-defined meta:name="OVERHEIDop.versieInformatie"/>
  </office:meta>
</office:document-meta>
</file>