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Weitemansweg 44 7671RW Vriezenveen, veranderen van een inrichting, ontvangen 11-5-2023, zaaknummer TR-Z2023-00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5-2023 hebben wij een aanvraag Omgevingsvergunning uitgebreid ontvangen. De aanvraag heeft betrekking op de onderde(e)l(en):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6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3-000961</meta:user-defined>
    <meta:user-defined meta:name="DCTERMS.abstract">inrichting veranderen </meta:user-defined>
    <dc:language>nl</dc:language>
    <meta:user-defined meta:name="OVERHEIDop.locatietype/OVERHEIDop.gebiedsmarkering">Punt</meta:user-defined>
    <meta:user-defined meta:name="DC.title">Ingediende aanvraag uitgebreide omgevingsvergunning, Weitemansweg 44 7671RW Vriezenveen, veranderen van een inrichting, ontvangen 11-5-2023, zaaknummer TR-Z2023-00096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652</meta:user-defined>
    <meta:user-defined meta:name="OVERHEIDop.GmbID/DC.identifier">gmb-2023-218652</meta:user-defined>
    <meta:user-defined meta:name="OVERHEIDop.versieInformatie"/>
  </office:meta>
</office:document-meta>
</file>