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20 recreatiewoningen achter Asserstraat 25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Achter Asserstraat 25 (Molenkamperbos), bouwen 20 recreatiewoningen fase 2 (ontvangen 10-05-2023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6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20 recreatiewoningen achter Asserstraat 25 te Rol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49</meta:user-defined>
    <meta:user-defined meta:name="OVERHEIDop.GmbID/DC.identifier">gmb-2023-218649</meta:user-defined>
    <meta:user-defined meta:name="OVERHEIDop.versieInformatie"/>
  </office:meta>
</office:document-meta>
</file>