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bijgebouwen (garage en veranda) aan de Burgemeester Galleestr 65, 7251E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is een aanvraag ingediend voor een omgevingsvergunning. De aanvraag is geregistreerd onder kenmerk Z2023-1034. De aanvraag gaat over het bouwen van bijgebouwen (garage en veranda) aan de Burgemeester Galleestr 65, 7251EA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6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urgemeester Galleestr 65, 7251EA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bijgebouwen (garage en veranda) aan de Burgemeester Galleestr 65, 7251EA Vor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48</meta:user-defined>
    <meta:user-defined meta:name="OVERHEIDop.GmbID/DC.identifier">gmb-2023-218648</meta:user-defined>
    <meta:user-defined meta:name="OVERHEIDop.versieInformatie"/>
  </office:meta>
</office:document-meta>
</file>