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traat naar terras, Aalmarkt 1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720</text:p>
            <text:p text:style-name="common-al">Ingekomen: 16-05-2023 00:00</text:p>
            <text:p text:style-name="common-al">Locatie: Aalmarkt 11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720" xlink:type="simple">publicatiesomgevingsvergunningen@leiden.nl</text:a> de volgende gegevens:</text:p>
            <text:p text:style-name="common-al">-het kenmerk van de aanvraag: Z/23/35297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64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29720</meta:user-defined>
    <meta:user-defined meta:name="DCTERMS.abstract">wijzigen gebruik van straat naar terras</meta:user-defined>
    <dc:language>nl</dc:language>
    <meta:user-defined meta:name="OVERHEIDop.locatietype/OVERHEIDop.gebiedsmarkering">Punt</meta:user-defined>
    <meta:user-defined meta:name="DC.title">Aanvraag omgevingsvergunning, wijzigen gebruik van straat naar terras, Aalmarkt 11 2311EC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53_7549475_16842154...|exb-2023-24716</meta:user-defined>
    <meta:user-defined meta:name="OVERHEIDop.publicationIssue">218644</meta:user-defined>
    <meta:user-defined meta:name="OVERHEIDop.GmbID/DC.identifier">gmb-2023-218644</meta:user-defined>
    <meta:user-defined meta:name="OVERHEIDop.versieInformatie"/>
  </office:meta>
</office:document-meta>
</file>