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Nijeveens Dorpsfeest 2023, Nieuweweg 5, 7948 AA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Nijeveens Dorpsfeest van 15 t/m 20 juni 2023 aan de Nieuweweg 5, 7948 AA Nijeveen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864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63210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Nijeveens Dorpsfeest 2023, Nieuweweg 5, 7948 AA Nijeve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43</meta:user-defined>
    <meta:user-defined meta:name="OVERHEIDop.GmbID/DC.identifier">gmb-2023-218643</meta:user-defined>
    <meta:user-defined meta:name="OVERHEIDop.versieInformatie"/>
  </office:meta>
</office:document-meta>
</file>