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manifestatieelke zaterdag avondvanaf 19:30 uur tot 22:30 uur op De Markt tegenover 56-57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 een manifestatie met evangelische doeleinden. </text:p>
            <text:p text:style-name="common-al">Het zaaknummer van de melding is 536846.</text:p>
            <text:p text:style-name="common-al">Heeft u vragen over deze mededeling? Dan kunt ons bellen op telefoonnummer 14 0182. Vraag naar Team Bijzondere wetten.</text:p>
            <text:p text:style-name="last-al">U kunt geen bezwaar indienen tegen deze mede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86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54938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kondigingmanifestatieelke zaterdag avondvanaf 19:30 uur tot 22:30 uur op De Markt tegenover 56-57 te Gouda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864</meta:user-defined>
    <meta:user-defined meta:name="OVERHEIDop.GmbID/DC.identifier">gmb-2023-21864</meta:user-defined>
    <meta:user-defined meta:name="OVERHEIDop.versieInformatie"/>
  </office:meta>
</office:document-meta>
</file>