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Salmstraat 8, 5402 KW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5-2023 heeft de gemeente bovenstaande sloopmelding ontvangen.</text:p>
            <text:p text:style-name="common-al">De melding betreft locatie Salmstraat 8, 5402 KW Uden, en is geregistreerd onder zaaknummer <text:span text:style-name="nadrukvet">35981-2023</text:span> en betreft het "slopen van een vogelkooitje en vervangen van een dak van schuurtje".</text:p>
            <text:p text:style-name="common-al">De melding is geaccepteerd op 16-05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863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3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3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359812023</meta:user-defined>
    <meta:user-defined meta:name="DCTERMS.abstract">slopen van een vogelkooitje en vervangen van een dak van schuurtje</meta:user-defined>
    <dc:language>nl</dc:language>
    <meta:user-defined meta:name="OVERHEIDop.locatietype/OVERHEIDop.gebiedsmarkering">Punt</meta:user-defined>
    <meta:user-defined meta:name="DC.title">Acceptatie Sloopmelding, Salmstraat 8, 5402 KW Ud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639</meta:user-defined>
    <meta:user-defined meta:name="OVERHEIDop.GmbID/DC.identifier">gmb-2023-218639</meta:user-defined>
    <meta:user-defined meta:name="OVERHEIDop.versieInformatie"/>
  </office:meta>
</office:document-meta>
</file>