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et maatwerk af zien van de verplichting van het hebben van een vetafscheider op de locatie Sedumweg 23 Hendrik-ido-Ambacht     zaaknummer Z-23-42501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met maatwerk af zien van de verplichting van het hebben van een vetafscheider op de locatie 
Sedumweg 23 Hendrik-ido-Amba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863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3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3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et maatwerk af zien van de verplichting van het hebben van een vetafscheider op de locatie Sedumweg 23 Hendrik-ido-Ambacht     zaaknummer Z-23-425014</meta:user-defined>
    <meta:user-defined meta:name="DCTERMS.W3CDTF/DCTERMS.available">2023-05-19</meta:user-defined>
    <meta:user-defined meta:name="DCTERMS.W3CDTF/OVERHEIDop.jaargang">2023</meta:user-defined>
    <meta:user-defined meta:name="OVERHEIDop.publicationIssue">218632</meta:user-defined>
    <meta:user-defined meta:name="OVERHEIDop.GmbID/DC.identifier">gmb-2023-218632</meta:user-defined>
    <meta:user-defined meta:name="OVERHEIDop.versieInformatie"/>
  </office:meta>
</office:document-meta>
</file>