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 aan Vlaskamp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kapel op het voorgevel dakvlak aan de Vlaskamp 5, 2635 LE Den Hoorn. De aanvraag is geregistreerd onder zaaknummer Z2023-00000227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</text:span>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863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27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 dakvlak aan Vlaskamp 5 in Den H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31</meta:user-defined>
    <meta:user-defined meta:name="OVERHEIDop.GmbID/DC.identifier">gmb-2023-218631</meta:user-defined>
    <meta:user-defined meta:name="OVERHEIDop.versieInformatie"/>
  </office:meta>
</office:document-meta>
</file>