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Avondvierdaagse Barendrecht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voor het organiseren van het evenement Avondvierdaagse Barendrecht op maandag 5 juni 2023 tot en met donderdag 8 juni 2023 van 18:00 tot 19:30 uur. De start zal plaatsvinden bij Blok0180, Haarspitwei 9 te Barendrecht, referentienummer 735737, verzonden aan aanvrager op 16 mei 2023. 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1862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2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2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35737</meta:user-defined>
    <dc:language>nl</dc:language>
    <meta:user-defined meta:name="OVERHEIDop.locatietype/OVERHEIDop.gebiedsmarkering">Adres</meta:user-defined>
    <meta:user-defined meta:name="DC.title">Verleende evenementenvergunning, “Avondvierdaagse Barendrecht”, gemeente Barendrech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628</meta:user-defined>
    <meta:user-defined meta:name="OVERHEIDop.GmbID/DC.identifier">gmb-2023-218628</meta:user-defined>
    <meta:user-defined meta:name="OVERHEIDop.versieInformatie"/>
  </office:meta>
</office:document-meta>
</file>