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tijdelijke woonvoorziening voor de duur van 4 maanden aan Oranjeweg 119, 8166JB Emst (712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tijdelijke woonvoorziening voor de duur van 4 maanden aan Oranjeweg 119, 8166JB Emst.Datum besluit:  15-05-2023Zaaknummer:  71221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86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352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tijdelijke woonvoorziening voor de duur van 4 maanden aan Oranjeweg 119, 8166JB Emst (712219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27</meta:user-defined>
    <meta:user-defined meta:name="OVERHEIDop.GmbID/DC.identifier">gmb-2023-218627</meta:user-defined>
    <meta:user-defined meta:name="OVERHEIDop.versieInformatie"/>
  </office:meta>
</office:document-meta>
</file>