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de lijst van onderdelen van het omgevingsplan die gedelegeerd worden aan het college van burgemeester en wethouders</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van het college van burgemeester en wethouders van Den Helder van 26 oktober 2021,</text:p>
            <text:p text:style-name="al"/>
            <text:p text:style-name="al">kennis genomen hebbende van de voorbereidende commissievergadering Raadscommissie Stadsontwikkeling en Beheer op 17 november 2021.</text:p>
            <text:p text:style-name="al"/>
            <text:p text:style-name="al"/>
            <text:p text:style-name="al">
            <text:span text:style-name="nadrukvet">besluit:</text:span>
          </text:p>
            <text:p text:style-name="al"/>
            <text:p text:style-name="al">1. De lijst van onderdelen van het omgevingsplan die gedelegeerd worden aan het college van burgemeester &amp; wethouders vast te stellen. </text:p>
            <text:p text:style-name="al">2. De onder beslispunt 1 genoemde lijst in werking te laten treden met ingang van de dag waarop de Omgevingswet in werking treedt. </text:p>
            <text:p text:style-name="al">3. De werking van de lijst van onderdelen een jaar na inwerkingtreding van de Omgevingswet te evalueren. </text:p>
            <text:p text:style-name="al"/>
            <text:p text:style-name="al"/>
            <text:p text:style-name="al">Aldus besloten in de raadsvergadering van 29 november 2021 </text:p>
            <text:p text:style-name="al"/>
            <text:p text:style-name="al"/>
            <text:p text:style-name="al"/>
            <text:p text:style-name="al">voorzitter</text:p>
            <text:p text:style-name="al">J.A. de Boer MSc.</text:p>
            <text:p text:style-name="al"/>
            <text:p text:style-name="al"/>
            <text:p text:style-name="al"/>
            <text:p text:style-name="al">griffier</text:p>
            <text:p text:style-name="al">mr. drs. M. Huisman</text:p>
            <text:p text:style-name="al"/>
            <text:p text:style-name="al"/>
            <text:p text:style-name="al">
            <text:span text:style-name="nadrukvet">Lijst van onderdelen van het omgevingsplan die worden gedelegeerd aan het college van burgemeester &amp; wethouders</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delegeert de bevoegdheid tot het vaststellen van (onderdelen van) het omgevingsplan aan het college van burgemeester en wethouders in de volgende gevallen:</text:p>
            <text:p text:style-name="al"/>
            <text:list text:style-name="id1-3-2-2-1-5">
              <text:list-item text:style-override="id1-3-2-2-1-5-1">
                <text:number>1.</text:number>
                <text:p text:style-name="al">het toevoegen en/of wijzigen van begripsbepalingen, voor zover het gaat om ondergeschikte wijzigingen ex artikel 16.83 van de Omgevingswet;</text:p>
              </text:list-item>
              <text:list-item text:style-override="id1-3-2-2-1-5-2">
                <text:number/>
                <text:p text:style-name="al"/>
              </text:list-item>
              <text:list-item text:style-override="id1-3-2-2-1-5-3">
                <text:number>2.</text:number>
                <text:p text:style-name="al">het opnemen van een verleende en onherroepelijke omgevingsvergunning in het omgevingsplan;</text:p>
              </text:list-item>
            </text:list>
            <text:p text:style-name="al"/>
            <text:list text:style-name="id1-3-2-2-1-7">
              <text:list-item text:style-override="id1-3-2-2-1-7-1">
                <text:number>3.</text:number>
                <text:p text:style-name="al">het wijzigen van het omgevingsplan voor aanvragen van een omgevingsvergunning die in strijd zijn met het omgevingsplan, waardoor het omgevingsplan dient te worden gewijzigd voor verlening van de omgevingsvergunning, maar die niet zijn aangewezen in de beleidsregel waarin de gemeenteraad heeft vastgelegd in welke gevallen de gemeenteraad adviesrecht heeft;</text:p>
              </text:list-item>
              <text:list-item text:style-override="id1-3-2-2-1-7-2">
                <text:number/>
                <text:p text:style-name="al"/>
              </text:list-item>
              <text:list-item text:style-override="id1-3-2-2-1-7-3">
                <text:number>4.</text:number>
                <text:p text:style-name="al">het verwerken van door college van burgemeester en wethouders en/of gemeenteraad vastgestelde beleidsregels in het omgevingsplan;</text:p>
              </text:list-item>
              <text:list-item text:style-override="id1-3-2-2-1-7-4">
                <text:number/>
                <text:p text:style-name="al"/>
              </text:list-item>
              <text:list-item text:style-override="id1-3-2-2-1-7-5">
                <text:number>5.</text:number>
                <text:p text:style-name="al">het actualiseren/aanpassen van het omgevingsplan aan veranderende wet- en regelgeving en beleidsnormen, voor zover hierin geen beleidsvrijheid is toegekend;</text:p>
              </text:list-item>
              <text:list-item text:style-override="id1-3-2-2-1-7-6">
                <text:number/>
                <text:p text:style-name="al"/>
              </text:list-item>
              <text:list-item text:style-override="id1-3-2-2-1-7-7">
                <text:number>6.</text:number>
                <text:p text:style-name="al">het gebruik maken van afwijkingsbevoegdheden, zoals deze in huidige bestemmingsplannen zijn gesteld en na inwerkingtreding van de Omgevingswet onderdeel worden van het omgevingsplan van rechtsweg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862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2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2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Den Helder</meta:user-defined>
    <meta:user-defined meta:name="OVERHEIDop.Rubriek/DC.type">delegatie- of mandaatbesluit</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DC.source">artikel 156 van de Gemeentewet]|[1.0:c:BWBR0005416&amp;artikel=156&amp;g=2023-04-01</meta:user-defined>
    <meta:user-defined meta:name="DC.source">afdeling 10.1.2 van de Algemene wet bestuursrecht]|[1.0:c:BWBR0005537&amp;afdeling=10.1.2&amp;g=2023-01-01</meta:user-defined>
    <meta:user-defined meta:name="DC.source">Artikelen 2.8 en 4.14 lid 5 van de Omgevingswet]|[https://zoek.officielebekendmakingen.nl/stb-2016-156.html</meta:user-defined>
    <meta:user-defined meta:name="OVERHEIDop.referentienummer">2021-043675</meta:user-defined>
    <dc:language>nl</dc:language>
    <meta:user-defined meta:name="OVERHEIDop.locatietype/OVERHEIDop.gebiedsmarkering">Gemeente</meta:user-defined>
    <meta:user-defined meta:name="DC.title">Besluit van de gemeenteraad van de gemeente Den Helder, houdende de lijst van onderdelen van het omgevingsplan die gedelegeerd worden aan het college van burgemeester en wethouders</meta:user-defined>
    <meta:user-defined meta:name="DCTERMS.W3CDTF/DCTERMS.available">2023-05-19</meta:user-defined>
    <meta:user-defined meta:name="DCTERMS.W3CDTF/OVERHEIDop.jaargang">2023</meta:user-defined>
    <meta:user-defined meta:name="OVERHEIDop.publicationIssue">218622</meta:user-defined>
    <meta:user-defined meta:name="OVERHEIDop.betreftRegeling">CVDR696021_1</meta:user-defined>
    <meta:user-defined meta:name="OVERHEIDop.GmbID/DC.identifier">gmb-2023-218622</meta:user-defined>
    <meta:user-defined meta:name="xs:date/OVERHEIDop.startdatum">2024-01-01</meta:user-defined>
    <meta:user-defined meta:name="OVERHEIDop.versieInformatie"/>
  </office:meta>
</office:document-meta>
</file>