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 De Kolk 5 te Nijmegen: indelen van een casco-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indelen van een casco-ruimte (Winselingseweg 41 te Nijmegen De Kolk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0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2</text:p>
            <text:p text:style-name="common-al">
            <text:span text:style-name="nadrukvet">Verlengingsbesluit verzonden: </text:span>27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18-01-2023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EC071AD-5D5A-4E5E-B1D6-42A5F0B70F80" xlink:type="simple">http://www.nijmegen.nl/vergunningpagina/?guid=2EC071AD-5D5A-4E5E-B1D6-42A5F0B70F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 De Kolk 5 te Nijmegen: indelen van een casco-ruimte - omgevingsvergunning - Vergunning verle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62</meta:user-defined>
    <meta:user-defined meta:name="OVERHEIDop.GmbID/DC.identifier">gmb-2023-21862</meta:user-defined>
    <meta:user-defined meta:name="OVERHEIDop.versieInformatie"/>
  </office:meta>
</office:document-meta>
</file>