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erenkamplaan 65-6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20 april 2023 het bestemmingsplan “Boerenkamplaan 65-65a” gewijzigd (identificatienummer NL.IMRO.0847.BP02022014-VS01) heeft vastgesteld.</text:p>
            <text:p text:style-name="common-al"/>
            <text:p text:style-name="tussenkopcur">Inhoud bestemmingsplan </text:p>
            <text:p text:style-name="common-al">Het bestemmingsplan “Boerenkamplaan 65-65a” voorziet in de bouw van een ruimte- voor-ruimtewoning naast de huidige woning Boerenkamplaan 65a. Daarnaast wordt de toegestane oppervlakte bijgebouwen aan Boerenkamplaan 65 en 65a vergroot. Om voldoende ruimtelijke kwaliteitsverbetering te behalen, wordt overtollige bebouwing gesloopt en wordt de locatie landschappelijk ingepast..</text:p>
            <text:p text:style-name="common-al"/>
            <text:p text:style-name="tussenkopcur">Stukken ter inzage</text:p>
            <text:p text:style-name="common-al">Het vastgestelde bestemmingsplan ligt met de bijbehorende stukken vanaf 26 mei 2023 gedurende 6 weken ter inzage. De beroepstermijn loopt met ingang van 26 mei 2023 tot en met 7 juli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14-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861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1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1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4-VS01</meta:user-defined>
    <meta:user-defined meta:name="OVERHEIDop.Plansoort/OVERHEIDop.plansoort">bestemmings- of omgevingsplan</meta:user-defined>
    <meta:user-defined meta:name="DCTERMS.abstract">Vastgesteld bestemmingsplan Boerenkamplaan 65-65a te Somere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oerenkamplaan 65-65a</meta:user-defined>
    <meta:user-defined meta:name="DCTERMS.W3CDTF/DCTERMS.available">2023-05-25</meta:user-defined>
    <meta:user-defined meta:name="DCTERMS.W3CDTF/OVERHEIDop.jaargang">2023</meta:user-defined>
    <meta:user-defined meta:name="OVERHEIDop.publicationIssue">218610</meta:user-defined>
    <meta:user-defined meta:name="OVERHEIDop.GmbID/DC.identifier">gmb-2023-218610</meta:user-defined>
    <meta:user-defined meta:name="OVERHEIDop.versieInformatie"/>
  </office:meta>
</office:document-meta>
</file>