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Beethovenlaan 251 (zaaknummer 90236-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90236-2023 </text:p>
            <text:p text:style-name="common-al">Zwolle, 15 mei 2023</text:p>
            <text:p text:style-name="common-al">Burgemeester en wethouders van Zwolle,</text:p>
            <text:p text:style-name="common-al">gezien het adres: <text:span text:style-name="nadrukvet">Beethovenlaan 251</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Beethovenlaan 251</text:span>(1e pp nabij de woning)</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0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0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60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Beethovenlaan 251 (zaaknummer 90236-2023)</meta:user-defined>
    <meta:user-defined meta:name="DCTERMS.W3CDTF/DCTERMS.available">2023-05-19</meta:user-defined>
    <meta:user-defined meta:name="DCTERMS.W3CDTF/OVERHEIDop.jaargang">2023</meta:user-defined>
    <meta:user-defined meta:name="OVERHEIDop.publicationIssue">218609</meta:user-defined>
    <meta:user-defined meta:name="OVERHEIDop.GmbID/DC.identifier">gmb-2023-218609</meta:user-defined>
    <meta:user-defined meta:name="OVERHEIDop.versieInformatie"/>
  </office:meta>
</office:document-meta>
</file>