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TAGIAIRS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text:span>
          </text:p>
            <text:p text:style-name="al">Voor de toepassing van deze regeling wordt verstaan onder de stagiair:</text:p>
            <text:p text:style-name="al">degene die bij de gemeente Tynaarlo werkzaam is ten behoeve van een wetenschappelijke of praktische opleiding of vorming. </text:p>
            <text:p text:style-name="al"/>
            <text:p text:style-name="al">
            <text:span text:style-name="nadrukvet">Artikel 2 Stagevergoeding</text:span>
          </text:p>
            <text:p text:style-name="al">De stagiair ontvangt een stagevergoeding bij stages van minimaal 1 maand. De hoogte van de stagevergoeding is naar rato van het aantal uren per week. De stagevergoeding voor MBO/HBO/WO en onderzoekstages bedraagt € 350,- bruto per maand. Er wordt geen stagevergoeding gegeven bij snuffelstages of maatschappelijke stages.</text:p>
            <text:p text:style-name="al">Bij ziekte langer dan twee weken, wordt de stagevergoeding (gedurende de ziekteperiode) niet doorbetaald.</text:p>
            <text:p text:style-name="al"/>
            <text:p text:style-name="al">
            <text:span text:style-name="nadrukvet">Artikel 3 Reiskosten</text:span>
          </text:p>
            <text:p text:style-name="al">De stagiair die in het bezit is van een OV-weekkaart, ontvangt geen vergoeding voor reiskosten. Als een stagiair geen recht heeft op een OV-weekkaart en buiten de gemeente Tynaarlo woont, ontvangt hij een reiskostenvergoeding op basis van de werkelijk gemaakte kosten van openbaar vervoer 2e klas.</text:p>
            <text:p text:style-name="al"/>
            <text:p text:style-name="al">
            <text:span text:style-name="nadrukvet">Artikel 4 Werktijden, vakantie en verlof</text:span>
          </text:p>
            <text:p text:style-name="al">
            <text:span text:style-name="nadrukvet">Lid 1</text:span>
          </text:p>
            <text:p text:style-name="al">Een stagiair werkt maximaal 36 uur per week. Indien de stagiair 1 dag per week naar school gaat, dan wordt 32 uur per week gewerkt.</text:p>
            <text:p text:style-name="al"/>
            <text:p text:style-name="al">
            <text:span text:style-name="nadrukvet">Lid 2</text:span>
          </text:p>
            <text:p text:style-name="al">De stagiair bouwt geen verlof op. De stagiair is verantwoordelijk voor behalen van het aantal stage-uren/dagen voor de onderwijsinstelling. De stagiair overlegt met de stagebegeleider wanneer er (eventueel) verlof opgenomen kan worden. </text:p>
            <text:p text:style-name="al"/>
            <text:p text:style-name="al">
            <text:span text:style-name="nadrukvet">Artikel 5 Stageovereenkomst</text:span>
          </text:p>
            <text:p text:style-name="al">De stagiair ontvangt een stageovereenkomst met hierin opgenomen onder andere, de duur van de stage, de begeleider bij de gemeente Tynaarlo, de naam en functie van de stagebegeleider van de opleiding en de hoogte van de stagevergoeding. De stageovereenkomst is geen arbeidsovereenkomst in de zin van artikel 7:610 BW.</text:p>
            <text:p text:style-name="al"/>
            <text:p text:style-name="al">
            <text:span text:style-name="nadrukvet">Artikel 6 Tussentijdse beëindiging stage</text:span>
          </text:p>
            <text:p text:style-name="al">De stage kan in onderling overleg tussentijds worden beëindigd indien van één of beide partijen redelijkerwijs niet kan worden verlangd de stage voort te zetten. De gemeente kan na overleg met de onderwijsinstelling eenzijdig de stage beëindigen indien de stagiair zich onvoldoende houdt aan de geldende regels of aanwijzingen.</text:p>
            <text:p text:style-name="al"/>
            <text:p text:style-name="al">
            <text:span text:style-name="nadrukvet">Artikel 7 Integriteitsverklaring</text:span>
          </text:p>
            <text:p text:style-name="al">Elke stagiair ondertekent vóór het begin van de stage een integriteitsverklaring.</text:p>
            <text:p text:style-name="al"/>
            <text:p text:style-name="al">
            <text:span text:style-name="nadrukvet">Artikel 8 WA-verzekering</text:span>
          </text:p>
            <text:p text:style-name="al">De stagiair draagt persoonlijk (al dan niet via het opleidingsinstituut) zorg voor de afsluiting van een WA-verzekering.</text:p>
            <text:p text:style-name="al"/>
            <text:p text:style-name="al">
            <text:span text:style-name="nadrukvet">Artikel 9 Onvoorziene gevallen</text:span>
          </text:p>
            <text:p text:style-name="al">In gevallen waarin deze regeling niet of niet in redelijkheid voorziet, kan de directie een bijzondere voorziening treffen.</text:p>
            <text:p text:style-name="al"/>
            <text:p text:style-name="al">
            <text:span text:style-name="nadrukvet">Artikel 10 Intrekken oude regeling</text:span>
          </text:p>
            <text:p text:style-name="al">De oude “regeling stagevergoeding” d.d. 4 januari 2012 wordt hierbij ingetrokken.</text:p>
            <text:p text:style-name="al"/>
            <text:p text:style-name="al">
            <text:span text:style-name="nadrukvet">Artikel 11 Inwerkingtreding</text:span>
          </text:p>
            <text:p text:style-name="al">Deze regeling treedt in werking op 1 juli 2023. </text:p>
            <text:p text:style-name="al"/>
            <text:p text:style-name="al"/>
            <text:p text:style-name="al"/>
            <text:p text:style-name="al">
            <text:span text:style-name="nadrukvet">Artikel 12 Citeertitel</text:span>
          </text:p>
            <text:p text:style-name="al">Deze regeling kan worden aangehaald als “Regeling stagiairs gemeente Tynaarlo”.</text:p>
            <text:p text:style-name="al"/>
          </text:section>
        </text:section>
        <text:section text:name="regeling-sluiting_id1-3-2-3" text:style-name="regeling-sluiting">
          <text:section text:name="ondertekening_id1-3-2-3-1">
            <text:p><text:span text:style-name="functie">Aldus vastgesteld door het college van burgemeester en wethouders op 1 mei 2023.</text:span></text:p>
            <text:p><text:span text:style-name="functie"/></text:p>
            <text:p>drs. M.J.F.J. Thijsen, burgermeester</text:p>
            <text:p><text:span text:style-name="functie"/></text:p>
            <text:p><text:span text:style-name="functie"/></text:p>
            <text:p><text:span text:style-name="functie">P. Koekoek , gemeente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859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9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9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Werk | Organisatie en beleid</meta:user-defined>
    <meta:user-defined meta:name="DC.source">artikel 4:81 van de Algemene wet bestuursrecht]|[1.0:c:BWBR0005537&amp;artikel=4%3A81&amp;g=2023-01-01</meta:user-defined>
    <meta:user-defined meta:name="DCTERMS.alternative">Regeling stagiairs gemeente Tynaarlo</meta:user-defined>
    <dc:language>nl</dc:language>
    <meta:user-defined meta:name="OVERHEIDop.locatietype/OVERHEIDop.gebiedsmarkering">Gemeente</meta:user-defined>
    <meta:user-defined meta:name="DC.title">REGELING STAGIAIRS GEMEENTE TYNAARLO</meta:user-defined>
    <meta:user-defined meta:name="DCTERMS.W3CDTF/DCTERMS.available">2023-05-19</meta:user-defined>
    <meta:user-defined meta:name="OVERHEIDop.externeBijlage">Getekende Regeling Stagiairs gemeente Tynaarlo|exb-2023-24709</meta:user-defined>
    <meta:user-defined meta:name="DCTERMS.W3CDTF/OVERHEIDop.jaargang">2023</meta:user-defined>
    <meta:user-defined meta:name="OVERHEIDop.publicationIssue">218599</meta:user-defined>
    <meta:user-defined meta:name="OVERHEIDop.betreftRegeling">CVDR696020_1</meta:user-defined>
    <meta:user-defined meta:name="OVERHEIDop.GmbID/DC.identifier">gmb-2023-218599</meta:user-defined>
    <meta:user-defined meta:name="xs:date/OVERHEIDop.startdatum">2023-07-01</meta:user-defined>
    <meta:user-defined meta:name="OVERHEIDop.versieInformatie"/>
  </office:meta>
</office:document-meta>
</file>