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erker aan Krugerstraat 17, 8172BE Vaassen (8221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bouwen van een erker aan Krugerstraat 17, 8172BE Vaassen.Datum besluit:  15-05-2023Zaaknummer:  8221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85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24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bouwen van een erker aan Krugerstraat 17, 8172BE Vaassen (822112)</meta:user-defined>
    <meta:user-defined meta:name="DCTERMS.W3CDTF/DCTERMS.available">2023-05-19</meta:user-defined>
    <meta:user-defined meta:name="DCTERMS.W3CDTF/OVERHEIDop.jaargang">2023</meta:user-defined>
    <meta:user-defined meta:name="OVERHEIDop.publicationIssue">218591</meta:user-defined>
    <meta:user-defined meta:name="OVERHEIDop.GmbID/DC.identifier">gmb-2023-218591</meta:user-defined>
    <meta:user-defined meta:name="OVERHEIDop.versieInformatie"/>
  </office:meta>
</office:document-meta>
</file>