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Loterijvergunning ten behoeve van Ommer Konijnen en Pluimveefokkersvereniging op 16 november 2023 </text:span>
         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858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82</meta:user-defined>
    <meta:user-defined meta:name="OVERHEIDop.GmbID/DC.identifier">gmb-2023-218582</meta:user-defined>
    <meta:user-defined meta:name="OVERHEIDop.versieInformatie"/>
  </office:meta>
</office:document-meta>
</file>