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tijdelijke bouwweg, perceel tussen Stadsweg en Korte Kerkweg Rouveen,  [SHT02AN00701]  Staphorst AN 7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14</text:p>
            <text:p text:style-name="common-al">
            <text:span text:style-name="nadrukvet">Ingekomen:</text:span> 15-05-2023</text:p>
            <text:p text:style-name="common-al">
            <text:span text:style-name="nadrukvet">Locatie:</text:span> perceel tussen Stadsweg en Korte Kerkweg Rouveen,  [SHT02AN00701]  Staphorst AN 701  </text:p>
            <text:p text:style-name="common-al">
            <text:span text:style-name="nadrukvet">Projectomschrijving:</text:span> het aanleggen van een tijdelijke bouwwe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57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7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7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6814</meta:user-defined>
    <meta:user-defined meta:name="DCTERMS.abstract">het aanleggen van een tijdelijke bouwweg</meta:user-defined>
    <dc:language>nl</dc:language>
    <meta:user-defined meta:name="OVERHEIDop.locatietype/OVERHEIDop.gebiedsmarkering">Punt</meta:user-defined>
    <meta:user-defined meta:name="DC.title">Aanvraag omgevingsvergunning, het aanleggen van een tijdelijke bouwweg, perceel tussen Stadsweg en Korte Kerkweg Rouveen,  [SHT02AN00701]  Staphorst AN 701</meta:user-defined>
    <meta:user-defined meta:name="DCTERMS.W3CDTF/DCTERMS.available">2023-05-23</meta:user-defined>
    <meta:user-defined meta:name="DCTERMS.W3CDTF/OVERHEIDop.jaargang">2023</meta:user-defined>
    <meta:user-defined meta:name="OVERHEIDop.publicationIssue">218570</meta:user-defined>
    <meta:user-defined meta:name="OVERHEIDop.GmbID/DC.identifier">gmb-2023-218570</meta:user-defined>
    <meta:user-defined meta:name="OVERHEIDop.versieInformatie"/>
  </office:meta>
</office:document-meta>
</file>