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lgemene plaatselijke verordening, 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 en voorlopige voorziening</text:p>
            <text:p text:style-name="common-al">
            <text:span text:style-name="nadrukvet">Kenmerk:</text:span> 1773ESUITE176612023</text:p>
            <text:p text:style-name="common-al">
            <text:span text:style-name="nadrukvet">Verzenddatum besluit:</text:span> 11-05-2023</text:p>
            <text:p text:style-name="common-al">
            <text:span text:style-name="nadrukvet">Locatie: </text:span>Routes door Olst-Wijhe</text:p>
            <text:p text:style-name="common-al">
            <text:span text:style-name="nadrukvet">Projectomschrijving:</text:span> 20 t/m 23-06-2023 " Avondwandel 4 daagse " </text:p>
            <text:p text:style-name="last-al">Belanghebbenden kunnen binnen zes weken na datum van verzending van de vergunning bezwaar maken bij het college van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18568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568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568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773ESUITE176612023</meta:user-defined>
    <meta:user-defined meta:name="DCTERMS.abstract">2023-06-20 t/m 23  Evenementenvergunning " Avondwandel 4 daagse " Wandelvereniging Olst </meta:user-defined>
    <dc:language>nl</dc:language>
    <meta:user-defined meta:name="OVERHEIDop.locatietype/OVERHEIDop.gebiedsmarkering">Punt</meta:user-defined>
    <meta:user-defined meta:name="DC.title">Verleende vergunningen Algemene plaatselijke verordening,  Evenementenvergunning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8568</meta:user-defined>
    <meta:user-defined meta:name="OVERHEIDop.GmbID/DC.identifier">gmb-2023-218568</meta:user-defined>
    <meta:user-defined meta:name="OVERHEIDop.versieInformatie"/>
  </office:meta>
</office:document-meta>
</file>