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Oranjeweg 119, 8166JB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Oranjeweg 119-unit, 8166JB Emst</text:p>
            <text:p text:style-name="common-al">Er is een omgevingsvergunning verleend voor het tijdelijk plaatsen van een woonunit. De BAG heeft een standplaats toegekend voor de woonunit met het adres Oranjeweg 119-unit in Emst.</text:p>
            <text:p text:style-name="common-al">Datum besluit: 15-05-2023Zaaknummer: 83517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856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52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Oranjeweg 119, 8166JB Em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564</meta:user-defined>
    <meta:user-defined meta:name="OVERHEIDop.GmbID/DC.identifier">gmb-2023-218564</meta:user-defined>
    <meta:user-defined meta:name="OVERHEIDop.versieInformatie"/>
  </office:meta>
</office:document-meta>
</file>