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kelaar 33 5731PG Mier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kelaar 33 5731PG Mierlo.</text:p>
            <text:p text:style-name="common-al">Datum ontvangst: 15-05-2023</text:p>
            <text:p text:style-name="common-al">Omschrijving: Wijziging kozijn voorgevel boerderij</text:p>
            <text:p text:style-name="common-al">Zaaknummer: 1771168137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856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6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6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681373</meta:user-defined>
    <meta:user-defined meta:name="DCTERMS.abstract">Wijziging kozijn voorgevel boerderij</meta:user-defined>
    <dc:language>nl</dc:language>
    <meta:user-defined meta:name="OVERHEIDop.locatietype/OVERHEIDop.gebiedsmarkering">Punt</meta:user-defined>
    <meta:user-defined meta:name="DC.title">Kennisgeving ontvangst aanvraag omgevingsvergunning Bekelaar 33 5731PG Mierlo.</meta:user-defined>
    <meta:user-defined meta:name="DCTERMS.W3CDTF/DCTERMS.available">2023-05-25</meta:user-defined>
    <meta:user-defined meta:name="DCTERMS.W3CDTF/OVERHEIDop.jaargang">2023</meta:user-defined>
    <meta:user-defined meta:name="OVERHEIDop.publicationIssue">218560</meta:user-defined>
    <meta:user-defined meta:name="OVERHEIDop.GmbID/DC.identifier">gmb-2023-218560</meta:user-defined>
    <meta:user-defined meta:name="OVERHEIDop.versieInformatie"/>
  </office:meta>
</office:document-meta>
</file>