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omgevingsvergunning</text:span> Amsterdamsestraatweg 67 te Naarden</text:p>
            <text:p text:style-name="common-al">Op 9 juli 2018 heeft de gemeente een aanvraag ontvangen voor het legaliseren van een paardenrijbak, trainingsmolen, paddock en een mestbak op locatie Amsterdamsestraatweg 67 te Naarden. De aanvraag is geregistreerd onder zaaknummer HZ_WABO-18-11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5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sterdamsestraatweg 67 te Naarden</meta:user-defined>
    <meta:user-defined meta:name="DCTERMS.W3CDTF/DCTERMS.available">2023-01-18</meta:user-defined>
    <meta:user-defined meta:name="DCTERMS.W3CDTF/OVERHEIDop.jaargang">2023</meta:user-defined>
    <meta:user-defined meta:name="OVERHEIDop.publicationIssue">21856</meta:user-defined>
    <meta:user-defined meta:name="OVERHEIDop.GmbID/DC.identifier">gmb-2023-21856</meta:user-defined>
    <meta:user-defined meta:name="OVERHEIDop.versieInformatie"/>
  </office:meta>
</office:document-meta>
</file>