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itte Singel 69 231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706</text:p>
            <text:p text:style-name="common-al">Ingekomen: 15-05-2023 00:00</text:p>
            <text:p text:style-name="common-al">Locatie: Witte Singel 69 231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706" xlink:type="simple">publicatiesomgevingsvergunningen@leiden.nl</text:a> de volgende gegevens:</text:p>
            <text:p text:style-name="common-al">-het kenmerk van de aanvraag: Z/23/35297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855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970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Witte Singel 69 2311BM Lei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8556</meta:user-defined>
    <meta:user-defined meta:name="OVERHEIDop.GmbID/DC.identifier">gmb-2023-218556</meta:user-defined>
    <meta:user-defined meta:name="OVERHEIDop.versieInformatie"/>
  </office:meta>
</office:document-meta>
</file>