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73, Lottistraat 12 5654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73 </text:p>
            <text:p text:style-name="common-al"> Omschrijving: uitbreiden van de woning </text:p>
            <text:p text:style-name="common-al"> Adres: Lottistraat 12 5654AW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55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ing termijn omgevingsvergunning: EHV-ZP2023-000873, Lottistraat 12 5654AW Eindhov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52</meta:user-defined>
    <meta:user-defined meta:name="OVERHEIDop.GmbID/DC.identifier">gmb-2023-218552</meta:user-defined>
    <meta:user-defined meta:name="OVERHEIDop.versieInformatie"/>
  </office:meta>
</office:document-meta>
</file>