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meerjarige evenementenvergunning voor Jeugdtheaterfestival (Stichting Podia Harderwijk), en de Vlooienmarkt (Jo-Jo Aktiviteite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Jeugdtheaterfestival (Stichting Podia Harderwijk), en de Vlooienmarkt (Jo-Jo Aktiviteiten) hebben aangegeven in aanmerking te willen komen voor een vergunning voor 2022, 2023 en 2024. De aanvraag evenementenvergunning ligt tot en met 11 mei 2022 ter inzage in de Stadswinkel. Voor meer informatie kunt u mailen naar <text:a xlink:href="mailto:evenementen@harderwijk.nl" xlink:type="simple"><text:span text:style-name="nadrukondlijn">evenementen@harderwijk.nl</text:span></text:a> of bellen met de gemeente, tel 0341-411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55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5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5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het gebruik van een meerjarige evenementenvergunning voor Jeugdtheaterfestival (Stichting Podia Harderwijk), en de Vlooienmarkt (Jo-Jo Aktiviteiten) te Harderwijk</meta:user-defined>
    <meta:user-defined meta:name="DCTERMS.W3CDTF/DCTERMS.available">2023-05-19</meta:user-defined>
    <meta:user-defined meta:name="DCTERMS.W3CDTF/OVERHEIDop.jaargang">2023</meta:user-defined>
    <meta:user-defined meta:name="OVERHEIDop.publicationIssue">218551</meta:user-defined>
    <meta:user-defined meta:name="OVERHEIDop.GmbID/DC.identifier">gmb-2023-218551</meta:user-defined>
    <meta:user-defined meta:name="OVERHEIDop.versieInformatie"/>
  </office:meta>
</office:document-meta>
</file>