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realiseren van 3 weegbruggen en het verbreden van de bestaande uitrit aan Nijverheidsweg 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21841 </text:span>
          </text:p>
            <text:p text:style-name="common-al">
            <text:span text:style-name="nadrukvet">Adres : Nijverheidsweg 4A, 6422 PD te Heerlen </text:span>
          </text:p>
            <text:p text:style-name="common-al">
            <text:span text:style-name="nadrukvet">Activiteit : het realiseren van 3 weegbruggen en het verbreden van de bestaande uitrit </text:span>
          </text:p>
            <text:p text:style-name="common-al">
            <text:span text:style-name="nadrukvet">Datum besluit : 9 mei 2023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854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4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realiseren van 3 weegbruggen en het verbreden van de bestaande uitrit aan Nijverheidsweg 4a te Heerl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549</meta:user-defined>
    <meta:user-defined meta:name="OVERHEIDop.GmbID/DC.identifier">gmb-2023-218549</meta:user-defined>
    <meta:user-defined meta:name="OVERHEIDop.versieInformatie"/>
  </office:meta>
</office:document-meta>
</file>