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roeklanderweg 48 Beemte Broek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25 mei 2023 ligt gedurende 6 weken ter inzage het bij raadsbesluit van 11 mei 2023 vastgestelde bestemmingsplan Broeklanderweg 48 Beemte Broekland met identificatiecode NL.IMRO.0200.bp1505-vas1. Het plan betreft de bouw van een vervangende bedrijfswoning. Tevens voorziet het bestemmingsplan in een aanpassing van het bouwvlak in verband met een reeds vergunde veestal. Het bestemmingsplan is gewijzigd vastgesteld. De wijzigingen betreffen het verduidelijken van de bouwregeling voor kelders en een technische aanpassing in de voorwaardelijke verplichting. </text:p>
            <text:p text:style-name="common-al">Tot en met 6 juli 2023 kan beroep worden ingesteld tegen de vaststelling van het bestemmingsplan. Dit kan door het indienen van een beroepschrift bij de Afdeling bestuursrechtspraak van de Raad van State, Postbus 20019, 2500 EA Den Haag. </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text:a xlink:href="http://www.apeldoorn.nl/bestemmingsplannen" xlink:type="simple">www.apeldoorn.nl/bestemmingsplannen</text:a>. </text:p>
            <text:p text:style-name="common-al">Het bestemmingsplan is ook digitaal in te zien bij het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24 me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854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4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4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505-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roeklanderweg 48 Beemte Broekland</meta:user-defined>
    <meta:user-defined meta:name="DCTERMS.W3CDTF/DCTERMS.available">2023-05-24</meta:user-defined>
    <meta:user-defined meta:name="DCTERMS.W3CDTF/OVERHEIDop.jaargang">2023</meta:user-defined>
    <meta:user-defined meta:name="OVERHEIDop.publicationIssue">218548</meta:user-defined>
    <meta:user-defined meta:name="OVERHEIDop.GmbID/DC.identifier">gmb-2023-218548</meta:user-defined>
    <meta:user-defined meta:name="OVERHEIDop.versieInformatie"/>
  </office:meta>
</office:document-meta>
</file>