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erlichte gevelreclame op de locatie Laan van Kopenhagen 100   Dordrecht zaaknummer Z-23-4259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verlichte gevelreclame op de locatie 
Laan van Kopenhagen10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54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4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4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verlichte gevelreclame op de locatie Laan van Kopenhagen 100   Dordrecht zaaknummer Z-23-425906</meta:user-defined>
    <meta:user-defined meta:name="DCTERMS.W3CDTF/DCTERMS.available">2023-05-19</meta:user-defined>
    <meta:user-defined meta:name="DCTERMS.W3CDTF/OVERHEIDop.jaargang">2023</meta:user-defined>
    <meta:user-defined meta:name="OVERHEIDop.publicationIssue">218547</meta:user-defined>
    <meta:user-defined meta:name="OVERHEIDop.GmbID/DC.identifier">gmb-2023-218547</meta:user-defined>
    <meta:user-defined meta:name="OVERHEIDop.versieInformatie"/>
  </office:meta>
</office:document-meta>
</file>