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es – Paasduin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de gemeenteraad bij besluit van 27 maart 2023, het bestemmingsplan ‘Nes – Paasduinweg 12’ gewijzigd heeft vastgesteld. Het ontwerpbestemmingsplan heeft zes weken ter inzage gelegen. Tijdens de ter inzageperiode is één zienswijze ingediend. Het bestemmingsplan heeft betrekking op de sloop van gebouwen voor groepsverblijven en de nieuwbouw van twee gebouwen voor recreatieappartementen aan de Paasduinweg 12 in Nes, kadastraal bekend gemeente Nes, sectie A, nummers 4485 en 4886.</text:p>
            <text:p text:style-name="common-al">Het bestemmingsplan ‘Nes – Paasduinweg 12’ en de daarop betrekking hebbende stukken liggen vanaf 25 mei 2023 tot en met het einde van de beroepstermijn ter inzage op het gemeentehuis in Ballum. Het bestemmingsplan met bijlagen kunt u ook vinden op <text:a xlink:href="http://www.ruimtelijkeplannen.nl/viewer/view?planid=NL.IMRO.0060.20211099-VA01" xlink:type="simple">www.ruimtelijkeplannen.nl</text:a>. Een belanghebbende die tijdig zijn zienswijze bij het college naar voren heeft gebracht, kan vanaf 25 mei 2023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temm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common-al"/>
            <text:p text:style-name="common-al">Ballum, 24 mei 2023</text:p>
            <text:p text:style-name="common-al">College van burgemeester en wethouders</text:p>
            <text:p text:style-name="common-al">Namens deze:</text:p>
            <text:p text:style-name="common-al">L.P. Stoel, burgemeester</text:p>
            <text:p text:style-name="common-al">I. Valk, secretaris directe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185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1099-VA01</meta:user-defined>
    <meta:user-defined meta:name="OVERHEIDop.Plansoort/OVERHEIDop.plansoort">bestemmings- of omgevingsplan</meta:user-defined>
    <meta:user-defined meta:name="DCTERMS.abstract">Vaststelling bestemmingsplan ‘Nes – Paasduinweg 12’</meta:user-defined>
    <dc:language>nl</dc:language>
    <meta:user-defined meta:name="OVERHEIDop.locatietype/OVERHEIDop.gebiedsmarkering">Adres</meta:user-defined>
    <meta:user-defined meta:name="DC.title">Vaststelling bestemmingsplan ‘Nes – Paasduinweg 12</meta:user-defined>
    <meta:user-defined meta:name="OVERHEIDop.datumEindeReactietermijn">2023-07-06</meta:user-defined>
    <meta:user-defined meta:name="OVERHEIDop.TilID/OVERHEIDop.terinzageleggingOP">til-2023-5540</meta:user-defined>
    <meta:user-defined meta:name="DCTERMS.W3CDTF/DCTERMS.available">2023-05-24</meta:user-defined>
    <meta:user-defined meta:name="DCTERMS.W3CDTF/OVERHEIDop.jaargang">2023</meta:user-defined>
    <meta:user-defined meta:name="OVERHEIDop.publicationIssue">218546</meta:user-defined>
    <meta:user-defined meta:name="OVERHEIDop.GmbID/DC.identifier">gmb-2023-218546</meta:user-defined>
    <meta:user-defined meta:name="OVERHEIDop.versieInformatie"/>
  </office:meta>
</office:document-meta>
</file>