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 en opbouw aan de woning op de locatie Oudendijk 139   Dordrecht zaaknummer Z-23-424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 en opbouw aan de woning op de locatie 
Oudendijk13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4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4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 en opbouw aan de woning op de locatie Oudendijk 139   Dordrecht zaaknummer Z-23-424384</meta:user-defined>
    <meta:user-defined meta:name="DCTERMS.W3CDTF/DCTERMS.available">2023-05-19</meta:user-defined>
    <meta:user-defined meta:name="DCTERMS.W3CDTF/OVERHEIDop.jaargang">2023</meta:user-defined>
    <meta:user-defined meta:name="OVERHEIDop.publicationIssue">218543</meta:user-defined>
    <meta:user-defined meta:name="OVERHEIDop.GmbID/DC.identifier">gmb-2023-218543</meta:user-defined>
    <meta:user-defined meta:name="OVERHEIDop.versieInformatie"/>
  </office:meta>
</office:document-meta>
</file>