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een tijdelijke ontheffing voor het huisvesten van RIEC (Regionaal Informatie- en Expertise Centrum), Riethil 12 4825A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682</text:p>
            <text:p text:style-name="common-al">
            <text:span text:style-name="nadrukvet">Ingekomen:</text:span> 15-05-2023</text:p>
            <text:p text:style-name="common-al">
            <text:span text:style-name="nadrukvet">Locatie:</text:span> Riethil 12 4825AP Breda</text:p>
            <text:p text:style-name="common-al">
            <text:span text:style-name="nadrukvet">Projectomschrijving:</text:span> het verzoek om een tijdelijke ontheffing voor het huisvesten van RIEC (Regionaal Informatie- en Expertise Centrum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54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4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4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2682</meta:user-defined>
    <meta:user-defined meta:name="DCTERMS.abstract">het verzoek om een tijdelijke ontheffing voor het huisvesten van RIEC (Regionaal Informatie- en Expertise Centru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zoek om een tijdelijke ontheffing voor het huisvesten van RIEC (Regionaal Informatie- en Expertise Centrum), Riethil 12 4825AP Breda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541</meta:user-defined>
    <meta:user-defined meta:name="OVERHEIDop.GmbID/DC.identifier">gmb-2023-218541</meta:user-defined>
    <meta:user-defined meta:name="OVERHEIDop.versieInformatie"/>
  </office:meta>
</office:document-meta>
</file>