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de wagenberging op de locatie Minkeloos 14 te Noordeloos zaaknummer Z-22-41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uitbreiden van de wagenberging op de locatie Minkeloos 14 te Noordeloo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85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de wagenberging op de locatie Minkeloos 14 te Noordeloos zaaknummer Z-22-411418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39</meta:user-defined>
    <meta:user-defined meta:name="OVERHEIDop.GmbID/DC.identifier">gmb-2023-218539</meta:user-defined>
    <meta:user-defined meta:name="OVERHEIDop.versieInformatie"/>
  </office:meta>
</office:document-meta>
</file>