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bomen t.b.v. project Duurzaam Veilig Traverse op locatie Zundert (ZDT02) K 7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heeft de gemeente Zundert een aanvraag voor een omgevingsvergunning ontvangen voor het kappen van bomen t.b.v. project Duurzaam Veilig Traverse op locatie Zundert (ZDT02) K 7234. De aanvraag is geregistreerd onder zaaknummer 0879ZV202300018<text:span text:style-name="nadrukondlijn">.</text:span>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1853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3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9ZV202300018</meta:user-defined>
    <dc:language>nl</dc:language>
    <meta:user-defined meta:name="OVERHEIDop.locatietype/OVERHEIDop.gebiedsmarkering">Perceel</meta:user-defined>
    <meta:user-defined meta:name="DC.title">Kennisgeving ontvangst aanvraag omgevingsvergunning voor het kappen van bomen t.b.v. project Duurzaam Veilig Traverse op locatie Zundert (ZDT02) K 7234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34</meta:user-defined>
    <meta:user-defined meta:name="OVERHEIDop.GmbID/DC.identifier">gmb-2023-218534</meta:user-defined>
    <meta:user-defined meta:name="OVERHEIDop.versieInformatie"/>
  </office:meta>
</office:document-meta>
</file>