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onifeer in de achtertuin aan Surinamesingel 33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conifeer in de achtertuin </text:p>
            <text:p text:style-name="common-al">Met de adressering : Surinamesingel 33, 3131 XL </text:p>
            <text:p text:style-name="common-al">Kenmerk : OVXINR-8992</text:p>
            <text:p text:style-name="common-al">Type aanvraag : vergunningaanvraag regulier behandelen</text:p>
            <text:p text:style-name="common-al">Datum ontvangst : 11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851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1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1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992</meta:user-defined>
    <dc:language>nl</dc:language>
    <meta:user-defined meta:name="OVERHEIDop.locatietype/OVERHEIDop.gebiedsmarkering">Adres</meta:user-defined>
    <meta:user-defined meta:name="DC.title">Aanvraag vergunning voor het kappen van een conifeer in de achtertuin aan Surinamesingel 33 te Vlaardin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8519</meta:user-defined>
    <meta:user-defined meta:name="OVERHEIDop.GmbID/DC.identifier">gmb-2023-218519</meta:user-defined>
    <meta:user-defined meta:name="OVERHEIDop.versieInformatie"/>
  </office:meta>
</office:document-meta>
</file>