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mtrent de procedure bij nadeelcompensatie (Verordening procedure nadeelcompensatie gemeente Den Helder 2022)</text:p>
      <text:section text:name="regeling_id1-3-2" text:style-name="regeling">
        <text:section text:name="aanhef_id1-3-2-1" text:style-name="aanhef">
          <text:section text:name="preambule_id1-3-2-1-1" text:style-name="preambule">
            <text:p text:style-name="al">De raad van de gemeente Den Helder; </text:p>
            <text:p text:style-name="al"/>
            <text:p text:style-name="al">gelezen het raadsvoorstel van het college van burgemeester en wethouders van Den Helder van 1 februari 2022, </text:p>
            <text:p text:style-name="al"/>
            <text:p text:style-name="al">kennis genomen hebbende van de voorbereidende commissievergadering Raadscommissie Stadsontwikkeling en Beheer op 2 maart 2022.</text:p>
            <text:p text:style-name="al"/>
            <text:p text:style-name="al"/>
            <text:p text:style-name="al">
            <text:span text:style-name="nadrukvet">besluit: </text:span>
          </text:p>
            <text:p text:style-name="al"/>
            <text:p text:style-name="al">1. de Verordening procedure nadeelcompensatie gemeente Den Helder 2022 vast te stellen; </text:p>
            <text:p text:style-name="al">2. de onder beslispunt 1 genoemde verordening in werking te laten treden op de dag na die waarop zij bekend is gemaakt, doch niet eerder dan dat de Omgevingswet (Stb. 2016, 156) in werking is getreden. </text:p>
            <text:p text:style-name="al"/>
            <text:p text:style-name="al"/>
            <text:p text:style-name="al">Aldus besloten in de raadsvergadering van 7 maart 2022 </text:p>
            <text:p text:style-name="al"/>
            <text:p text:style-name="al"/>
            <text:p text:style-name="al"/>
            <text:p text:style-name="al"/>
            <text:p text:style-name="al">voorzitter</text:p>
            <text:p text:style-name="al"> J.A. de Boer MSc. </text:p>
            <text:p text:style-name="al"/>
            <text:p text:style-name="al"/>
            <text:p text:style-name="al"/>
            <text:p text:style-name="al">griffier </text:p>
            <text:p text:style-name="al">mr. drs. M. Huisman</text:p>
            <text:p text:style-name="al"/>
            <text:p text:style-name="al"/>
            <text:p text:style-name="al">
            <text:span text:style-name="nadrukvet">Verordening procedure nadeelcompensatie gemeente Den Helder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
            <text:list text:style-name="id1-3-2-2-1-3">
              <text:list-item text:style-override="id1-3-2-2-1-3">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4">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p text:style-name="al"/>
            <text:p text:style-name="al">Voor het in behandeling nemen van de aanvraag om schadevergoeding wordt een recht van €300,- geheven.</text:p>
          </text:section>
          <text:section text:name="artikel_id1-3-2-2-3" text:style-name="artikel">
            <text:p text:style-name="artikel_kop_titel"><text:span text:style-name="artikel_kop_label">Artikel</text:span> <text:span text:style-name="artikel_kop_nr">3</text:span> Aanvraag</text:p>
            <text:p text:style-name="al"/>
            <text:list text:style-name="id1-3-2-2-3-3">
              <text:list-item text:style-override="id1-3-2-2-3-3">
                <text:number>1.</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item text:style-override="id1-3-2-2-3-4">
                <text:number>2.</text:number>
                <text:p text:style-name="al">Het bestuursorgaan kan andere dan de in het eerste lid genoemde gegevens verlangen, indien die voor het nemen van een beslissing op de aanvraag noodzakelijk zijn.</text:p>
              </text:list-item>
            </text:list>
          </text:section>
          <text:section text:name="artikel_id1-3-2-2-4" text:style-name="artikel">
            <text:p text:style-name="artikel_kop_titel"><text:span text:style-name="artikel_kop_label">Artikel</text:span> <text:span text:style-name="artikel_kop_nr">4</text:span> Instelling en samenstelling adviescommissie</text:p>
            <text:p text:style-name="al"/>
            <text:list text:style-name="id1-3-2-2-4-3">
              <text:list-item text:style-override="id1-3-2-2-4-3">
                <text:number>1.</text:number>
                <text:p text:style-name="al">Het bevoegd bestuursorgaan kan een adviescommissie instellen om het bestuursorgaan te adviseren over de aanvraag om schadevergoeding.</text:p>
              </text:list-item>
              <text:list-item text:style-override="id1-3-2-2-4-4">
                <text:number>2.</text:number>
                <text:p text:style-name="al">Een adviescommissie bestaat uit een of meer leden.</text:p>
              </text:list-item>
              <text:list-item text:style-override="id1-3-2-2-4-5">
                <text:number>3.</text:number>
                <text:p text:style-name="al">De leden van de door de raad ingestelde adviescommissie worden benoemd door burgemeester en wethouders voor de termijn die nodig is om het bevoegd bestuursorgaan te kunnen adviseren over de voorliggende aanvragen om schadevergoeding.</text:p>
              </text:list-item>
              <text:list-item text:style-override="id1-3-2-2-4-6">
                <text:number>4.</text:number>
                <text:p text:style-name="al">De leden van de adviescommissie voor bestuursorganen anders dan de raad worden benoemd door de betreffende bevoegde bestuursorganen voor de termijn die nodig is om dit bestuursorgaan te kunnen adviseren over de voorliggende aanvragen om schadevergoeding.</text:p>
              </text:list-item>
            </text:list>
          </text:section>
          <text:section text:name="artikel_id1-3-2-2-5" text:style-name="artikel">
            <text:p text:style-name="artikel_kop_titel"><text:span text:style-name="artikel_kop_label">Artikel</text:span> <text:span text:style-name="artikel_kop_nr">5</text:span> Procedure</text:p>
            <text:p text:style-name="al"/>
            <text:list text:style-name="id1-3-2-2-5-3">
              <text:list-item text:style-override="id1-3-2-2-5-3">
                <text:number>1.</text:number>
                <text:p text:style-name="al">Het bestuursorgaan wint slechts advies in bij een adviescommissie voor zover dat naar zijn oordeel noodzakelijk is om op de aanvraag om schadevergoeding te kunnen beslissen.</text:p>
              </text:list-item>
              <text:list-item text:style-override="id1-3-2-2-5-4">
                <text:number>2.</text:number>
                <text:p text:style-name="al">Advies als bedoeld in het eerste lid, kan in ieder geval niet ingewonnen als:</text:p>
                <text:list text:style-name="id1-3-2-2-5-4-3">
                  <text:list-item text:style-override="id1-3-2-2-5-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het bestuursorgaan genomen besluit of verrichte handeling;</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de schadevergoeding kennelijk minder bedraagt dan € 10.000,-, of</text:p>
                  </text:list-item>
                  <text:list-item text:style-override="id1-3-2-2-5-4-3-5">
                    <text:number>e.</text:number>
                    <text:p text:style-name="al">naar het oordeel van het bestuursorgaan in de gemeentelijke organisatie voldoende deskundigheid voor de beoordeling van de aanvraag aanwezig is.</text:p>
                  </text:list-item>
                </text:list>
              </text:list-item>
              <text:list-item text:style-override="id1-3-2-2-5-5">
                <text:number>3.</text:number>
                <text:p text:style-name="al">Als advies wordt ingewonnen bij een adviescommissie, informeert het bestuursorgaan de aanvrager en belanghebbenden.</text:p>
              </text:list-item>
              <text:list-item text:style-override="id1-3-2-2-5-6">
                <text:number>4.</text:number>
                <text:p text:style-name="al">Bij de toepassing van de artikelen 4:7 en 4:8 van de Algemene wet bestuursrecht wordt naast de aanvrager voor zover van toepassing betrokken:</text:p>
                <text:list text:style-name="id1-3-2-2-5-6-3">
                  <text:list-item text:style-override="id1-3-2-2-5-6-3-1">
                    <text:number>a.</text:number>
                    <text:p text:style-name="al">degene die de activiteit verricht en met wie een overeenkomst als bedoeld in artikel 13.3c, eerste lid, van de Omgevingswet is gesloten, en,</text:p>
                  </text:list-item>
                  <text:list-item text:style-override="id1-3-2-2-5-6-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6-3-2-3">
                      <text:list-item text:style-override="id1-3-2-2-5-6-3-2-3-1">
                        <text:number>1°.</text:number>
                        <text:p text:style-name="al">de schadevergoeding redelijkerwijze voor rekening behoort te blijven van het bestuursorgaan, of</text:p>
                      </text:list-item>
                      <text:list-item text:style-override="id1-3-2-2-5-6-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text:p text:style-name="al">Bij geheel of gedeeltelijke toewijzing van een aanvraag om schadevergoeding, wordt de toegewezen schadevergoeding uiterlijk betaald binnen vier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
            <text:list text:style-name="id1-3-2-2-7-3">
              <text:list-item text:style-override="id1-3-2-2-7-3">
                <text:number>1.</text:number>
                <text:p text:style-name="al">Het bestuursorgaan kan op een daartoe strekkende aanvraag beslissen een voorschot te verlenen op een uit te betalen geldsom.</text:p>
              </text:list-item>
              <text:list-item text:style-override="id1-3-2-2-7-4">
                <text:number>2.</text:number>
                <text:p text:style-name="al">Het voorschot bedraagt maximaal 50% van de in het conceptadvies opgenomen geldsom.</text:p>
              </text:list-item>
              <text:list-item text:style-override="id1-3-2-2-7-5">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
            <text:p text:style-name="al">Deze verordening treedt in werking op de dag na die waarop zij bekend is gemaakt, doch niet eerder dan dat de Omgevingswet (Stb. 2016,156) in werking is getreden.</text:p>
          </text:section>
          <text:section text:name="artikel_id1-3-2-2-9" text:style-name="artikel">
            <text:p text:style-name="artikel_kop_titel"><text:span text:style-name="artikel_kop_label">Artikel</text:span> <text:span text:style-name="artikel_kop_nr">9</text:span> Citeertitel</text:p>
            <text:p text:style-name="al"/>
            <text:p text:style-name="al">Deze verordening wordt aangehaald als: Verordening procedure nadeelcompensatie gemeente Den Helder 2022.</text:p>
            <text:p text:style-name="al"/>
            <text:p text:style-name="al"/>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procedure nadeelcompensatie gemeente Den Helder 2022</text:p>
          <text:p text:style-name="al">
          <text:span text:style-name="nadrukvet">Algemeen</text:span>
        </text:p>
          <text:p text:style-name="al"/>
          <text:p text:style-name="al">De gemeente Den Helder kan rechtmatig handelen en toch schade veroorzaken. Bijvoorbeeld door het verlenen van een omgevingsvergunning, het inperken van rechten of door neveneffecten die ontstaan door werkzaamheden. Het gaat dus om schade veroorzaakt door rechtmatige besluiten en om schade veroorzaakt door rechtmatige feitelijke handelingen. In 2022 zullen voor het vergoeden van schade twee nieuwe wettelijke regelingen in werking treden. Ten eerste de nadeelcompensatie-regeling in de Algemene wet bestuursrecht (Awb). Dit gaat over nadeelcompensatie bij rechtmatig handelen. Ten tweede de Omgevingswet. Dit gaat over nadeelcompensatie bij een omgevingsvergunning of een regel in een omgevingsplan. Met deze verordening legt de gemeente Den Helder vast hoe de procedure bij een aanvraag voor nadeelcompensatie bij de gemeente Den Helder wordt afgehandeld. Hierbij wordt het wettelijke kader uit de Awb en de Omgevingswet aangevuld met lokale regels.</text:p>
          <text:p text:style-name="al"/>
          <text:p text:style-name="al">Onder de Wet ruimtelijke ordening (Wro), die bij inwerkingtreding van de Omgevingswet wordt ingetrokken, kunnen inwoners die schade lijden als gevolg van een (rechtmatige) planologische maatregel reeds een schadevergoeding aanvragen. Dit staat bekend als planschade(compensatie). De term planschade(compensatie) wordt in het nieuwe wettelijke kader en in deze verordening vervangen door de nieuwe term nadeelcompensatie. In de toelichting onder artikel 8 vind u meer informatie over het overgangsrecht voor planschade die is ontstaan als gevolg van besluiten met betrekking tot de Wet ruimtelijke ordening, maar waarbij na inwerkingtreding van de Omgevingswet een aanvraag voor planschadecompensatie wordt gedaan.</text:p>
          <text:p text:style-name="al"/>
          <text:p text:style-name="al">
          <text:span text:style-name="nadrukvet">Artikel 1 Toepassingsbereik</text:span>
        </text:p>
          <text:p text:style-name="al"/>
          <text:p text:style-name="al">Dit artikel geeft aan wat het toepassingsbereik van de verordening is, oftewel in welke gevallen de verordening van toepassing is en in welke gevallen niet.</text:p>
          <text:p text:style-name="al"/>
          <text:p text:style-name="al">
          <text:span text:style-name="nadrukvet">Artikel 2 Heffen recht</text:span>
        </text:p>
          <text:p text:style-name="al"/>
          <text:p text:style-name="al">In dit artikel wordt vastgelegd dat een recht wordt geheven op het in behandeling nemen van een aanvraag tot nadeelcompensatie. Dit recht wordt geheven om te voorkomen dat aanvragen worden gedaan die niet ontvankelijk zijn of inhoudelijk (vrijwel) zeker niet in aanmerking komen voor nadeelcompensatie. Wanneer de aanvraag voor nadeelcompensatie wordt toegekend wordt het geheven recht terugbetaald, zoals bepaald in de Algemene wet bestuursrecht, artikel 4:129, lid c.</text:p>
          <text:p text:style-name="al"/>
          <text:p text:style-name="al">
          <text:span text:style-name="nadrukvet">Artikel 3 Aanvraag</text:span>
        </text:p>
          <text:p text:style-name="al"/>
          <text:p text:style-name="al">In dit artikel wordt vastgelegd welke informatie in ieder geval dient te worden aangeleverd bij een aanvraag tot nadeelcompensatie. Dit wordt vastgelegd om een goede beoordeling van de aanvraag mogelijk te maken. Ook is opgenomen dat, indien nodig om te komen tot een beslissing, aanvullende informatie kan worden opgevraagd door het bestuursorgaan.</text:p>
          <text:p text:style-name="al"/>
          <text:p text:style-name="al">
          <text:span text:style-name="nadrukvet">Artikel 4 Instelling en samenstelling adviescommissie</text:span>
        </text:p>
          <text:p text:style-name="al"/>
          <text:p text:style-name="al">In dit artikel wordt vastgelegd dat het bevoegde bestuursorgaan een adviescommissie kan instellen om te adviseren over de aanvraag tot nadeelcompensatie. Daarnaast bevat dit artikel bepalingen over de samenstelling en benoeming van de leden van de adviescommissie.</text:p>
          <text:p text:style-name="al"/>
          <text:p text:style-name="al">
          <text:span text:style-name="nadrukvet">Artikel 5 Procedure</text:span>
        </text:p>
          <text:p text:style-name="al"/>
          <text:p text:style-name="al">In dit artikel wordt nader vastgelegd welke procedure wordt gevolgd om te komen tot een beslissing op de aanvraag voor nadeelcompensatie.</text:p>
          <text:p text:style-name="al"/>
          <text:p text:style-name="al">
          <text:span text:style-name="nadrukvet">Artikel 6 Uitbetaling</text:span>
        </text:p>
          <text:p text:style-name="al"/>
          <text:p text:style-name="al">In dit artikel wordt nader vastgelegd binnen welke termijn een geheel of gedeeltelijke toewijzing van een aanvraag tot nadeelcompensatie wordt uitbetaald.</text:p>
          <text:p text:style-name="al"/>
          <text:p text:style-name="al">
          <text:span text:style-name="nadrukvet">Artikel 7 Aanvraag voorschot</text:span>
        </text:p>
          <text:p text:style-name="al"/>
          <text:p text:style-name="al">In dit artikel wordt nader vastgelegd dat een voorschot kan worden verleend en welke voorwaarden hieraan zijn verbonden.</text:p>
          <text:p text:style-name="al"/>
          <text:p text:style-name="al">
          <text:span text:style-name="nadrukvet">Artikel 8 Inwerkingtreding</text:span>
        </text:p>
          <text:p text:style-name="al"/>
          <text:p text:style-name="al">Dit artikel geeft aan op welk moment de verordening in werking treedt. De verordening zal in werking treden op de dag dat de Omgevingswet in werking treedt. Vanaf dit moment voorziet deze verordening het kader voor afwikkeling van nadeelcompensatie op grond van titel 4.5 van de Algemene wet bestuursrecht en afdeling 15.1 van de Omgevingswet.</text:p>
          <text:p text:style-name="al"/>
          <text:p text:style-name="al">Indien een aanvraag voor nadeelcompensatie gebaseerd is op een besluit/besluiten uit de Wet ruimtelijke ordening (Wro), die bij inwerkingtreding van de Omgevingswet wordt ingetrokken, is deze verordening niet van toepassing. Onder de Wro geldt een aparte systematiek voor het afhandelen van deze zogeheten ‘planschade’. Aangezien aanvragen voor compensatie van planschade nog voor een periode van vijf jaar na het besluit kunnen worden ingediend bestaat de mogelijkheid dat er nog aanvragen voor compensatie van planschade binnenkomen na uitwerkingtreding van de Wro. Om deze reden blijft het oude kader (de Verordening schadeadvisering ruimtelijke ordening gemeente Den Helder, uit 2008) voorlopig ook gehandhaafd. Hiermee bestaan tijdelijk twee verordeningen voor het compenseren van schade als gevolg van rechtmatige overheidsbesluit naast elkaar.</text:p>
          <text:p text:style-name="al"/>
          <text:p text:style-name="al">
          <text:span text:style-name="nadrukvet">Artikel 9 Citeertitel</text:span>
        </text:p>
          <text:p text:style-name="al"/>
          <text:p text:style-name="al">In dit artikel wordt vastgelegd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5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source">Titel 4.5 van de Algemene wet bestuursrecht]|[https://wetten.overheid.nl/BWBR0005537/2023-01-01</meta:user-defined>
    <meta:user-defined meta:name="DC.source">Afdeling 15.1 van de Omgevingswet]|[https://zoek.officielebekendmakingen.nl/stb-2016-156.html</meta:user-defined>
    <meta:user-defined meta:name="OVERHEIDop.referentienummer">2021-055606</meta:user-defined>
    <meta:user-defined meta:name="DCTERMS.alternative">Verordening procedure nadeelcompensatie gemeente Den Helder 2022</meta:user-defined>
    <dc:language>nl</dc:language>
    <meta:user-defined meta:name="OVERHEIDop.locatietype/OVERHEIDop.gebiedsmarkering">Gemeente</meta:user-defined>
    <meta:user-defined meta:name="DC.title">Besluit van de gemeenteraad van de gemeente Den Helder, houdende regels omtrent de procedure bij nadeelcompensatie (Verordening procedure nadeelcompensatie gemeente Den Helder 2022)</meta:user-defined>
    <meta:user-defined meta:name="DCTERMS.W3CDTF/DCTERMS.available">2023-05-19</meta:user-defined>
    <meta:user-defined meta:name="DCTERMS.W3CDTF/OVERHEIDop.jaargang">2023</meta:user-defined>
    <meta:user-defined meta:name="OVERHEIDop.publicationIssue">218517</meta:user-defined>
    <meta:user-defined meta:name="OVERHEIDop.betreftRegeling">CVDR696017_1</meta:user-defined>
    <meta:user-defined meta:name="xs:date/OVERHEIDop.startdatum">2024-01-01</meta:user-defined>
    <meta:user-defined meta:name="OVERHEIDop.GmbID/DC.identifier">gmb-2023-218517</meta:user-defined>
    <meta:user-defined meta:name="OVERHEIDop.versieInformatie"/>
  </office:meta>
</office:document-meta>
</file>