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dakopbouw en dakkapel op de locatie Wielhovenstraat 44 te Dordrecht zaaknummer Z-23-423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een dakopbouw en dakkapel op de locatie 
Wielhovenstraat4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6 jun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851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1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1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dakopbouw en dakkapel op de locatie Wielhovenstraat 44 te Dordrecht zaaknummer Z-23-423605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516</meta:user-defined>
    <meta:user-defined meta:name="OVERHEIDop.GmbID/DC.identifier">gmb-2023-218516</meta:user-defined>
    <meta:user-defined meta:name="OVERHEIDop.versieInformatie"/>
  </office:meta>
</office:document-meta>
</file>