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unstmarkt op 4 juni 2023 </text:p>
      <text:section text:name="zakelijke-mededeling_id1-3-2" text:style-name="zakelijke-mededeling">
        <text:section text:name="zakelijke-mededeling-tekst_id1-3-2-1" text:style-name="zakelijke-mededeling-tekst">
          <text:section text:name="tekst_id1-3-2-1-1" text:style-name="tekst">
            <text:p text:style-name="common-al">Op 16 mei 2023 verleende de burgemeester van de gemeente Heemstede een evenementenvergunning aan de Winkeliersvereniging Jan van Goyen voor het houden van een kunstmarkt op 4 juni 2023.</text:p>
            <text:p text:style-name="tussenkopcur">Winkeliersvereniging Jan van Goyen mag kunstmarkt organiseren op 4 juni 2023 </text:p>
            <text:p text:style-name="common-al">De Winkeliersvereniging Jan van Goyen mag kunstmarkt houden op 4 juni 2023 van 11.00 tot 17.00 uur. Deze vergunning verleent de burgemeester op basis van artikel 2:25 van de Algemene Plaatselijke Verordening (APV). </text:p>
            <text:p text:style-name="tussenkopcur">De Jan van Goyenstraat tussen J.M. Molenaerplein en Van Ostadeplein is op 4 juni 2023 afgesloten van 08.00 tot 18.00 uu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7 jun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51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1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1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Kunstmarkt op 4 juni 2023</meta:user-defined>
    <meta:user-defined meta:name="DCTERMS.W3CDTF/DCTERMS.available">2023-05-19</meta:user-defined>
    <meta:user-defined meta:name="DCTERMS.W3CDTF/OVERHEIDop.jaargang">2023</meta:user-defined>
    <meta:user-defined meta:name="OVERHEIDop.publicationIssue">218513</meta:user-defined>
    <meta:user-defined meta:name="OVERHEIDop.GmbID/DC.identifier">gmb-2023-218513</meta:user-defined>
    <meta:user-defined meta:name="OVERHEIDop.versieInformatie"/>
  </office:meta>
</office:document-meta>
</file>