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Nijhof naast nr. 2 kadastraal A 7175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besluit genomen op de aanvraag met zaaknummer Z2023-00001776 voor een Omgevingsvergunning op de locatie Nijhof naast nr. 2 kadastraal A 7175 te Donkerbroek. De vergunning is verleend. Het besluit betreft:</text:p>
            <text:p text:style-name="common-al">het bouwen van een toiletgebouw turfroute Donkerbroe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jun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jun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851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1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1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Nijhof naast nr. 2 kadastraal A 7175 te Donkerbroek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512</meta:user-defined>
    <meta:user-defined meta:name="OVERHEIDop.GmbID/DC.identifier">gmb-2023-218512</meta:user-defined>
    <meta:user-defined meta:name="OVERHEIDop.versieInformatie"/>
  </office:meta>
</office:document-meta>
</file>