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ntoon Meurkensstraat 14 6021L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1-2023 een besluit genomen op de aanvraag voor een omgevingsvergunning met zaaknummer <text:span text:style-name="nadrukvet">2022-295674</text:span>.</text:p>
            <text:p text:style-name="common-al">De zaak betreft locatie Antoon Meurkensstraat 14 6021LC Budel en heeft de omschrijving "verbouw garage tot bed&amp;breakfast-voorzie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3 januari 2023 en duurt 6 weken, tot en met 24 febr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85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674</meta:user-defined>
    <meta:user-defined meta:name="DCTERMS.abstract">verbouw garage tot bed&amp;breakfast-voorziening</meta:user-defined>
    <dc:language>nl</dc:language>
    <meta:user-defined meta:name="OVERHEIDop.locatietype/OVERHEIDop.gebiedsmarkering">Punt</meta:user-defined>
    <meta:user-defined meta:name="DC.title">Besluit aanvraag omgevingsvergunning Antoon Meurkensstraat 14 6021LC Bud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51</meta:user-defined>
    <meta:user-defined meta:name="OVERHEIDop.GmbID/DC.identifier">gmb-2023-21851</meta:user-defined>
    <meta:user-defined meta:name="OVERHEIDop.versieInformatie"/>
  </office:meta>
</office:document-meta>
</file>