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nsbergerweg 138, 6045C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insbergerweg 138, 6045CK Roermond: schuttingen plaatsen en realiseren van een uitri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Uitrit aanleggen of veranderen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  <text:list-item text:style-override="id1-3-2-1-1-6-3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52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mei 2023 besloten voor de beslissing op de aanvraag de beslistermijn met maximaal 6 weken te verlengen tot uiterlijk 29 jun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850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0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0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insbergerweg 138, 6045CK Roermond: schuttingen plaatsen en realiseren van een uitrit</meta:user-defined>
    <dc:language>nl</dc:language>
    <meta:user-defined meta:name="OVERHEIDop.locatietype/OVERHEIDop.gebiedsmarkering">Punt</meta:user-defined>
    <meta:user-defined meta:name="DC.title">Heinsbergerweg 138, 6045CK Roermond - Verlengen beslistermijn 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8504</meta:user-defined>
    <meta:user-defined meta:name="OVERHEIDop.GmbID/DC.identifier">gmb-2023-218504</meta:user-defined>
    <meta:user-defined meta:name="OVERHEIDop.versieInformatie"/>
  </office:meta>
</office:document-meta>
</file>