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Wijziging leidinggevende Alcoholwetvergunning - Tante Koo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idinggevende is bijgeschreven op het aanhangsel artikel 3 Alcoholwet van Tante Koosje, gevestigd aan de Kerkstraat 1 in Loenen aan de Vecht.</text:p>
            <text:p text:style-name="common-al">Datum besluit: 15 mei 2023</text:p>
            <text:p text:style-name="common-al">Zaaknummer: Z2023-0000068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49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9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9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Kerkstraat 1, 3632EL Loenen aan de Vecht</meta:user-defined>
    <dc:language>nl</dc:language>
    <meta:user-defined meta:name="OVERHEIDop.locatietype/OVERHEIDop.gebiedsmarkering">Punt</meta:user-defined>
    <meta:user-defined meta:name="DC.title">Gemeente Stichtse Vecht - Verleend - Wijziging leidinggevende Alcoholwetvergunning - Tante Koosj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98</meta:user-defined>
    <meta:user-defined meta:name="OVERHEIDop.GmbID/DC.identifier">gmb-2023-218498</meta:user-defined>
    <meta:user-defined meta:name="OVERHEIDop.versieInformatie"/>
  </office:meta>
</office:document-meta>
</file>