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ilbergsestraat 53 te Deurne</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het verbouwen en verduurzamen van de woning op de locatie Zeilbergsestraat 53 te Deurne. De zaak is geregistreerd onder nummer HZ-2023-052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849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9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9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ilbergsestraat 53 te Deurne</meta:user-defined>
    <meta:user-defined meta:name="DCTERMS.W3CDTF/DCTERMS.available">2023-05-19</meta:user-defined>
    <meta:user-defined meta:name="DCTERMS.W3CDTF/OVERHEIDop.jaargang">2023</meta:user-defined>
    <meta:user-defined meta:name="OVERHEIDop.externeBijlage">tekeningen__rev_B_-_10-05-2023_pdf.1 (publiceer...|exb-2023-24687</meta:user-defined>
    <meta:user-defined meta:name="OVERHEIDop.externeBijlage">7796547_1684187352045_publiceerbareaanvraag (pu...|exb-2023-24688</meta:user-defined>
    <meta:user-defined meta:name="OVERHEIDop.publicationIssue">218495</meta:user-defined>
    <meta:user-defined meta:name="OVERHEIDop.GmbID/DC.identifier">gmb-2023-218495</meta:user-defined>
    <meta:user-defined meta:name="OVERHEIDop.versieInformatie"/>
  </office:meta>
</office:document-meta>
</file>