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Veldje 11A, 6042JB sectie F perceel 5648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Veldje 11A, 6042JB sectie F perceel 5648 Roermond: nieuwbouw van 6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1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mei 2023 besloten voor de beslissing op de aanvraag de beslistermijn met maximaal 6 weken te verlengen tot uiterlijk 27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849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abij Veldje 11A, 6042JB sectie F perceel 5648 Roermond: nieuwbouw van 6 woningen </meta:user-defined>
    <dc:language>nl</dc:language>
    <meta:user-defined meta:name="OVERHEIDop.locatietype/OVERHEIDop.gebiedsmarkering">Punt</meta:user-defined>
    <meta:user-defined meta:name="DC.title">nabij Veldje 11A, 6042JB sectie F perceel 5648 Roermond - Verlengen beslistermijn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491</meta:user-defined>
    <meta:user-defined meta:name="OVERHEIDop.GmbID/DC.identifier">gmb-2023-218491</meta:user-defined>
    <meta:user-defined meta:name="OVERHEIDop.versieInformatie"/>
  </office:meta>
</office:document-meta>
</file>