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rkeerplaats aan Bijsterbosweg 8, 8161NE Epe (8346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rkeerplaats aan Bijsterbosweg 8, 8161NE Epe. </text:p>
            <text:p text:style-name="common-al">Datum aanvraag:  15-05-2023</text:p>
            <text:p text:style-name="common-al">Zaaknummer : 8346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848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8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8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352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parkeerplaats aan Bijsterbosweg 8, 8161NE Epe (834685)</meta:user-defined>
    <meta:user-defined meta:name="DCTERMS.W3CDTF/DCTERMS.available">2023-05-19</meta:user-defined>
    <meta:user-defined meta:name="DCTERMS.W3CDTF/OVERHEIDop.jaargang">2023</meta:user-defined>
    <meta:user-defined meta:name="OVERHEIDop.publicationIssue">218489</meta:user-defined>
    <meta:user-defined meta:name="OVERHEIDop.GmbID/DC.identifier">gmb-2023-218489</meta:user-defined>
    <meta:user-defined meta:name="OVERHEIDop.versieInformatie"/>
  </office:meta>
</office:document-meta>
</file>