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besluit aanvraag omgevingsvergunning Leende F 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een tijdelijk besluit genomen op de aanvraag voor een omgevingsvergunning met zaaknummer <text:span text:style-name="nadrukvet">2023-367389</text:span>.</text:p>
            <text:p text:style-name="common-al">De zaak betreft locatie Leende F 1575 en heeft de omschrijving "Flexwoningen Zwarte Pad Leende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0 me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848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67389</meta:user-defined>
    <meta:user-defined meta:name="DCTERMS.abstract">Flexwoningen Zwarte Pad Leende</meta:user-defined>
    <dc:language>nl</dc:language>
    <meta:user-defined meta:name="OVERHEIDop.locatietype/OVERHEIDop.gebiedsmarkering">Punt</meta:user-defined>
    <meta:user-defined meta:name="DC.title">Tijdelijk besluit aanvraag omgevingsvergunning Leende F 1575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84</meta:user-defined>
    <meta:user-defined meta:name="OVERHEIDop.GmbID/DC.identifier">gmb-2023-218484</meta:user-defined>
    <meta:user-defined meta:name="OVERHEIDop.versieInformatie"/>
  </office:meta>
</office:document-meta>
</file>