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an Kasteel Eyckholt aan Eyckholtstraat 1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1 mei 2023 van Kasteel Eyckholt, Eyckholtstraat 13, 6116 BR te Roo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van Kasteel Eyckholt aan Eyckholtstraat 13 te Rooster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78</meta:user-defined>
    <meta:user-defined meta:name="OVERHEIDop.GmbID/DC.identifier">gmb-2023-218478</meta:user-defined>
    <meta:user-defined meta:name="OVERHEIDop.versieInformatie"/>
  </office:meta>
</office:document-meta>
</file>